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7.018cm" fo:margin-left="-0.191cm" style:page-number="auto" table:align="left" style:writing-mode="lr-tb"/>
    </style:style>
    <style:style style:name="Tableau1.A" style:family="table-column">
      <style:table-column-properties style:column-width="6.535cm"/>
    </style:style>
    <style:style style:name="Tableau1.B" style:family="table-column">
      <style:table-column-properties style:column-width="10.483cm"/>
    </style:style>
    <style:style style:name="Tableau1.1" style:family="table-row">
      <style:table-row-properties style:min-row-height="0.94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607cm" fo:keep-together="auto"/>
    </style:style>
    <style:style style:name="Tableau2" style:family="table">
      <style:table-properties style:width="17.334cm" fo:margin-left="-0.261cm" table:align="left" style:writing-mode="lr-tb"/>
    </style:style>
    <style:style style:name="Tableau2.A" style:family="table-column">
      <style:table-column-properties style:column-width="17.33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334cm" fo:margin-left="-0.191cm" table:align="left" style:writing-mode="lr-tb"/>
    </style:style>
    <style:style style:name="Tableau3.A" style:family="table-column">
      <style:table-column-properties style:column-width="2.441cm"/>
    </style:style>
    <style:style style:name="Tableau3.B" style:family="table-column">
      <style:table-column-properties style:column-width="2cm"/>
    </style:style>
    <style:style style:name="Tableau3.C" style:family="table-column">
      <style:table-column-properties style:column-width="1cm"/>
    </style:style>
    <style:style style:name="Tableau3.E" style:family="table-column">
      <style:table-column-properties style:column-width="3.237cm"/>
    </style:style>
    <style:style style:name="Tableau3.F" style:family="table-column">
      <style:table-column-properties style:column-width="2.514cm"/>
    </style:style>
    <style:style style:name="Tableau3.G" style:family="table-column">
      <style:table-column-properties style:column-width="5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7.334cm" fo:margin-left="-0.261cm" table:align="left" style:writing-mode="lr-tb"/>
    </style:style>
    <style:style style:name="Tableau4.A" style:family="table-column">
      <style:table-column-properties style:column-width="17.33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334cm" fo:margin-left="-0.191cm" table:align="left" style:writing-mode="lr-tb"/>
    </style:style>
    <style:style style:name="Tableau5.A" style:family="table-column">
      <style:table-column-properties style:column-width="4.191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1.501cm"/>
    </style:style>
    <style:style style:name="Tableau5.D" style:family="table-column">
      <style:table-column-properties style:column-width="8.251cm"/>
    </style:style>
    <style:style style:name="Tableau5.E" style:family="table-column">
      <style:table-column-properties style:column-width="2.249cm"/>
    </style:style>
    <style:style style:name="Tableau5.F" style:family="table-column">
      <style:table-column-properties style:column-width="0.07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="0cm" fo:border="none" style:writing-mode="lr-tb"/>
    </style:style>
    <style:style style:name="Tableau5.G4" style:family="table-cell">
      <style:table-cell-properties fo:padding="0cm" fo:border="none"/>
    </style:style>
    <style:style style:name="Tableau6" style:family="table">
      <style:table-properties style:width="17.334cm" fo:margin-left="-0.261cm" table:align="left" style:writing-mode="lr-tb"/>
    </style:style>
    <style:style style:name="Tableau6.A" style:family="table-column">
      <style:table-column-properties style:column-width="8.943cm"/>
    </style:style>
    <style:style style:name="Tableau6.B" style:family="table-column">
      <style:table-column-properties style:column-width="4.249cm"/>
    </style:style>
    <style:style style:name="Tableau6.C" style:family="table-column">
      <style:table-column-properties style:column-width="4.1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334cm" fo:margin-left="-0.261cm" table:align="left" style:writing-mode="lr-tb"/>
    </style:style>
    <style:style style:name="Tableau7.A" style:family="table-column">
      <style:table-column-properties style:column-width="17.33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334cm" fo:margin-left="-0.261cm" table:align="left" style:writing-mode="lr-tb"/>
    </style:style>
    <style:style style:name="Tableau8.A" style:family="table-column">
      <style:table-column-properties style:column-width="17.334cm"/>
    </style:style>
    <style:style style:name="Tableau8.1" style:family="table-row">
      <style:table-row-properties style:min-row-height="0.49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334cm" fo:margin-left="-0.261cm" table:align="left" style:writing-mode="lr-tb"/>
    </style:style>
    <style:style style:name="Tableau9.A" style:family="table-column">
      <style:table-column-properties style:column-width="17.33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334cm" fo:margin-left="-0.261cm" table:align="left" style:writing-mode="lr-tb"/>
    </style:style>
    <style:style style:name="Tableau10.A" style:family="table-column">
      <style:table-column-properties style:column-width="10.442cm"/>
    </style:style>
    <style:style style:name="Tableau10.B" style:family="table-column">
      <style:table-column-properties style:column-width="3.251cm"/>
    </style:style>
    <style:style style:name="Tableau10.C" style:family="table-column">
      <style:table-column-properties style:column-width="3.641cm"/>
    </style:style>
    <style:style style:name="Tableau10.1" style:family="table-row">
      <style:table-row-properties style:min-row-height="0.078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2" style:family="table-row">
      <style:table-row-properties style:min-row-height="0.074cm" fo:keep-together="auto"/>
    </style:style>
    <style:style style:name="Tableau11" style:family="table">
      <style:table-properties style:width="17.999cm" table:align="margins" style:writing-mode="lr-tb"/>
    </style:style>
    <style:style style:name="Tableau11.A" style:family="table-column">
      <style:table-column-properties style:column-width="4.5cm" style:rel-column-width="16383*"/>
    </style:style>
    <style:style style:name="Tableau11.D" style:family="table-column">
      <style:table-column-properties style:column-width="4.5cm" style:rel-column-width="1638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999cm" table:align="margins" style:writing-mode="lr-tb"/>
    </style:style>
    <style:style style:name="Tableau12.A" style:family="table-column">
      <style:table-column-properties style:column-width="17.999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loext:contextual-spacing="false"/>
      <style:text-properties fo:font-size="7pt" style:font-size-asian="7pt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officeooo:rsid="00133a36" officeooo:paragraph-rsid="00174773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/>
      <style:text-properties fo:font-size="3pt" style:font-size-asian="3pt" style:font-size-complex="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border-line-width="0.053cm 0.053cm 0.053cm" fo:padding-left="0.141cm" fo:padding-right="0.141cm" fo:padding-top="0.035cm" fo:padding-bottom="0.035cm" fo:border="4.51pt double #000000"/>
      <style:text-properties fo:font-size="24pt" officeooo:paragraph-rsid="001f8654" style:font-size-asian="24pt" style:font-size-complex="2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top="0cm" fo:margin-bottom="0.353cm" loext:contextual-spacing="false" style:snap-to-layout-grid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1.199cm" style:auto-text-indent="false"/>
      <style:text-properties fo:font-size="8pt" fo:language="en" fo:country="GB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1.199cm" style:auto-text-indent="false"/>
      <style:text-properties fo:font-size="8pt" fo:language="en" fo:country="GB" officeooo:rsid="00174773" officeooo:paragraph-rsid="00174773" style:font-size-asian="8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99cm" style:auto-text-indent="false"/>
      <style:text-properties fo:font-size="14pt" fo:language="en" fo:country="GB" fo:font-style="italic" fo:font-weight="normal" officeooo:rsid="00174773" officeooo:paragraph-rsid="00174773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margin-top="0.212cm" fo:margin-bottom="0.212cm" loext:contextual-spacing="false" fo:line-height="100%"/>
    </style:style>
    <style:style style:name="P33" style:family="paragraph" style:parent-style-name="Standard">
      <style:paragraph-properties fo:margin-top="0.212cm" fo:margin-bottom="0.212cm" loext:contextual-spacing="false" fo:line-height="100%" style:snap-to-layout-grid="false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top="0.212cm" fo:margin-bottom="0.212cm" loext:contextual-spacing="false" fo:line-height="100%" style:snap-to-layout-grid="false"/>
      <style:text-properties fo:language="en" fo:country="GB"/>
    </style:style>
    <style:style style:name="P3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P4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41" style:family="paragraph" style:parent-style-name="Standard">
      <style:paragraph-properties fo:margin-top="0.141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officeooo:rsid="001d9081" officeooo:paragraph-rsid="001d9081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fo:margin-top="0cm" fo:margin-bottom="0cm" loext:contextual-spacing="false" fo:text-indent="-0.635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7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font-size="11pt" fo:font-weight="bold" officeooo:rsid="001ad892" officeooo:paragraph-rsid="001ad892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margin-top="0cm" fo:margin-bottom="0cm" loext:contextual-spacing="false" fo:text-indent="-0.635cm" style:auto-text-indent="false"/>
      <style:text-properties fo:font-size="11pt" fo:font-style="normal" fo:font-weight="bold" officeooo:rsid="0021ae62" officeooo:paragraph-rsid="0021ae62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fo:font-style="normal" fo:font-weight="bold" officeooo:rsid="002364d9" officeooo:paragraph-rsid="002364d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56ab" style:font-style-asian="italic" style:font-style-complex="italic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83806"/>
    </style:style>
    <style:style style:name="T6" style:family="text">
      <style:text-properties officeooo:rsid="0019aeae"/>
    </style:style>
    <style:style style:name="T7" style:family="text">
      <style:text-properties officeooo:rsid="001ad89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d892" style:font-weight-asian="bold" style:font-weight-complex="bold"/>
    </style:style>
    <style:style style:name="T10" style:family="text">
      <style:text-properties officeooo:rsid="001fb68b"/>
    </style:style>
    <style:style style:name="T11" style:family="text">
      <style:text-properties officeooo:rsid="0021ae62"/>
    </style:style>
    <style:style style:name="T12" style:family="text">
      <style:text-properties officeooo:rsid="002364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text:s/></text:p>
            <text:p text:style-name="P6">Planétarium mobile Nancy-Metz</text:p>
            <text:p text:style-name="P12">Géré par Planétarium d’Epinal</text:p>
            <text:p text:style-name="P4">Resp. : REGIS DAUMAS</text:p>
            <text:p text:style-name="P7">Regis.Daumas@ac-nancy-metz.fr </text:p>
            <text:p text:style-name="P7">regisdaumas13@gmail.com</text:p>
            <text:p text:style-name="P4">06 76 09 82 08</text:p>
            <text:p text:style-name="P24"><text:span text:style-name="Internet_20_link"/></text:p>
          </table:table-cell>
          <table:table-cell table:style-name="Tableau1.A1" office:value-type="string">
            <text:p text:style-name="P23">FICHE de RESERVATION</text:p>
            <text:p text:style-name="P23"><text:span text:style-name="T10">GROS </text:span>P<text:span text:style-name="T12">rojecteur</text:span></text:p>
            <text:p text:style-name="P9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0"/>
            <text:p text:style-name="P8">Année 201<text:span text:style-name="T6">8</text:span>-201<text:span text:style-name="T6">9</text:span></text:p>
          </table:table-cell>
        </table:table-row>
      </table:table>
      <text:p text:style-name="P28"/>
      <text:p text:style-name="P30">UNE SOMME FORFAITAIRE DE 70 EUROS/SEMAINE EST DEMANDÉE POUR LA MAINTENANCE <text:span text:style-name="T5">DU PETIT OU DU GROS PLANÉTARIUM</text:span></text:p>
      <text:p text:style-name="P30"/>
      <text:p text:style-name="P30">UNE CONVENTION DE PRÊT SERA <text:span text:style-name="T5">ÉTABLIE ENTRE</text:span> LE PRÊTEUR ET L’EMPRUNTEUR</text:p>
      <text:p text:style-name="P29"/>
      <text:p text:style-name="P2"><text:span text:style-name="T1">Si nécessaire, ne pas hésiter à ajouter des lignes à ce formulaire,</text:span><text:span text:style-name="T2"> s</text:span><text:span text:style-name="T1">ans vous préoccuper de la mise en page.</text:span></text:p>
      <text:p text:style-name="P26"><text:span text:style-name="T1">Renvoyez au plus tôt ce formulaire complété par mail à : </text:span><text:a xlink:type="simple" xlink:href="mailto:fabrice.drouin@ac-nancy-metz.fr" text:style-name="Internet_20_link" text:visited-style-name="Visited_20_Internet_20_Link"><text:span text:style-name="Internet_20_link"><text:span text:style-name="T1"><text:s/></text:span></text:span></text:a></text:p>
      <text:p text:style-name="P31"><text:a xlink:type="simple" xlink:href="mailto:fabrice.drouin@ac-nancy-metz.fr" text:style-name="Internet_20_link" text:visited-style-name="Visited_20_Internet_20_Link"><text:span text:style-name="Internet_20_link"><text:span text:style-name="T1">Regis.Daumas@ac-nancy-metz.fr</text:span></text:span></text:a><text:span text:style-name="T3"> <text:s/>et regisdaumas13@gmail.com (par sécurité) </text:span><text:span text:style-name="T1">, la date de réception de cette demande pouvant entrer en compte pour départager les établissements en cas de forte demande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1 – Renseignements concernant l’ETABLISSEMENT d’ACCUEIL</text:p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columns-spanned="2" office:value-type="string">
            <text:p text:style-name="P32">Nom de l’établissement :</text:p>
          </table:table-cell>
          <table:covered-table-cell/>
          <table:table-cell table:style-name="Tableau3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2">Adresse :</text:p>
          </table:table-cell>
          <table:table-cell table:style-name="Tableau3.C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2">Commune :</text:p>
          </table:table-cell>
          <table:table-cell table:style-name="Tableau3.B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au3.B3" office:value-type="string">
            <text:p text:style-name="P32">Code postal :</text:p>
          </table:table-cell>
          <table:table-cell table:style-name="Tableau3.C1" office:value-type="string">
            <text:p text:style-name="P33"/>
          </table:table-cell>
        </table:table-row>
        <table:table-row table:style-name="Tableau3.1">
          <table:table-cell table:style-name="Tableau3.A1" table:number-columns-spanned="3" office:value-type="string">
            <text:p text:style-name="P32">Nom du chef d’établissement :</text:p>
          </table:table-cell>
          <table:covered-table-cell/>
          <table:covered-table-cell/>
          <table:table-cell table:style-name="Tableau3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2">Téléphone :</text:p>
          </table:table-cell>
          <table:table-cell table:style-name="Tableau3.C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4" office:value-type="string">
            <text:p text:style-name="P32">Eventuellement adresse électronique :</text:p>
          </table:table-cell>
          <table:covered-table-cell/>
          <table:covered-table-cell/>
          <table:covered-table-cell/>
          <table:table-cell table:style-name="Tableau3.C1" table:number-columns-spanned="3" office:value-type="string">
            <text:p text:style-name="P32"><text:s/></text:p>
          </table:table-cell>
          <table:covered-table-cell/>
          <table:covered-table-cell/>
        </table:table-row>
      </table:table>
      <text:p text:style-name="P2"/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>2 – Renseignements concernant l’ENSEIGNANT demandeur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 table:number-columns-repeated="2"/>
        <table:table-row table:style-name="Tableau5.1">
          <table:table-cell table:style-name="Tableau5.A1" table:number-columns-spanned="2" office:value-type="string">
            <text:p text:style-name="P32">Nom – Prénom :</text:p>
          </table:table-cell>
          <table:covered-table-cell/>
          <table:table-cell table:style-name="Tableau5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32">Fonction (matière enseignée) :</text:p>
          </table:table-cell>
          <table:covered-table-cell/>
          <table:table-cell table:style-name="Tableau5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2" office:value-type="string">
            <text:p text:style-name="P32">Courrier électronique :</text:p>
          </table:table-cell>
          <table:covered-table-cell/>
          <table:table-cell table:style-name="Tableau5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table:number-columns-spanned="5" office:value-type="string">
            <text:p text:style-name="P15"/>
            <text:p text:style-name="P17">Afin de pouvoir communiquer rapidement et efficacement je vous suis reconnaissant de bien vouloir m’indiquer vos numéros de téléphone privés (ils ne seront communiqués qu’à l’utilisateur qui vous précède et à celui qui vous suit pour pouvoir organiser les rendez-vous de passation du matériel).</text:p>
          </table:table-cell>
          <table:covered-table-cell/>
          <table:covered-table-cell/>
          <table:covered-table-cell/>
          <table:covered-table-cell/>
          <table:table-cell table:style-name="Tableau5.A4" office:value-type="string">
            <text:p text:style-name="P27"/>
          </table:table-cell>
          <table:table-cell table:style-name="Tableau5.G4" office:value-type="string">
            <text:p text:style-name="P1"/>
          </table:table-cell>
        </table:table-row>
        <table:table-row table:style-name="Tableau5.1">
          <table:table-cell table:style-name="Tableau5.A1" office:value-type="string">
            <text:p text:style-name="P32">Tél. privé, n° fixe :</text:p>
          </table:table-cell>
          <table:table-cell table:style-name="Tableau5.C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2">Tél. privé, n° portable :</text:p>
          </table:table-cell>
          <table:table-cell table:style-name="Tableau5.C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32">Avez-vous déjà utilisé le planétarium ?</text:p>
          </table:table-cell>
          <table:covered-table-cell/>
          <table:covered-table-cell/>
          <table:table-cell table:style-name="Tableau5.C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ext:soft-page-break/>
        <table:table-row table:style-name="Tableau5.1">
          <table:table-cell table:style-name="Tableau5.A1" table:number-columns-spanned="4" office:value-type="string">
            <text:p text:style-name="P39">Avez-vous suivi un stage de formation <text:s/>à l’utilisation du planétarium ou souhaiteriez-vous vous y inscrire ? </text:p>
          </table:table-cell>
          <table:covered-table-cell/>
          <table:covered-table-cell/>
          <table:covered-table-cell/>
          <table:table-cell table:style-name="Tableau5.C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2">Travaillerez-vous avec d’autres collègues (ou partenaires hors éducation nationale), si oui :</text:p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1">Nom du collaborateur qui animera également des séances :</text:p>
          </table:table-cell>
          <table:table-cell table:style-name="Tableau6.A1" office:value-type="string">
            <text:p text:style-name="P41">Fonction (ou matière) :</text:p>
          </table:table-cell>
          <table:table-cell table:style-name="Tableau6.C1" office:value-type="string">
            <text:p text:style-name="P19">a-t-il déjà utilisé le planétarium ?</text:p>
          </table:table-cell>
        </table:table-row>
        <table:table-row table:style-name="Tableau6.1">
          <table:table-cell table:style-name="Tableau6.A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C1" office:value-type="string">
            <text:p text:style-name="P35">Oui ou Non *</text:p>
          </table:table-cell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C1" office:value-type="string">
            <text:p text:style-name="P35">Oui ou Non *</text:p>
          </table:table-cell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C1" office:value-type="string">
            <text:p text:style-name="P35">Oui ou Non *</text:p>
          </table:table-cell>
        </table:table-row>
      </table:table>
      <text:p text:style-name="P2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3 – PROJET envisagé</text:p>
          </table:table-cell>
        </table:table-row>
      </table:table>
      <text:p text:style-name="P21"/>
      <text:p text:style-name="P44"><text:span text:style-name="T4">Période d’utilisation envisagée</text:span> : ( en général d’une durée d’une semaine sauf projet particulier )</text:p>
      <text:p text:style-name="P2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6"/>
            <text:p text:style-name="P22">Du samedi ……………………………….. <text:s text:c="2"/>au samedi <text:s text:c="2"/>…………………………………..</text:p>
            <text:p text:style-name="P22"/>
          </table:table-cell>
        </table:table-row>
      </table:table>
      <text:p text:style-name="P21"/>
      <text:p text:style-name="P44"><text:span text:style-name="T9">I</text:span><text:span text:style-name="T8">ndiquez en quelques lignes </text:span><text:span text:style-name="T9">votre projet pédagogique</text:span><text:span text:style-name="T7"> en précisant si possible</text:span> le<text:span text:style-name="T7">s</text:span> classes et <text:span text:style-name="T7">n</text:span>iveaux concernés :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">-</text:p>
            <text:p text:style-name="P3"/>
          </table:table-cell>
        </table:table-row>
      </table:table>
      <text:p text:style-name="P25"/>
      <text:p text:style-name="P45">Pensez-vous proposer une <text:span text:style-name="T4">collaboration avec d’autres établissements</text:span>** avoisinants (qui peuvent être accueillis dans votre établissement ou dans lesquels vous comptez vous déplacer) ?</text:p>
      <text:p text:style-name="P2">Si oui, préciser les noms et niveaux des classes qui seront concernées :</text:p>
      <text:p text:style-name="P11"><text:s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4">Nom – Ville de l’établissement partenaire :</text:p>
          </table:table-cell>
          <table:table-cell table:style-name="Tableau10.A1" office:value-type="string">
            <text:p text:style-name="P38">Niveau des classes partenaires :</text:p>
          </table:table-cell>
          <table:table-cell table:style-name="Tableau10.C1" office:value-type="string">
            <text:p text:style-name="P38">Nombre de classes concernées :</text:p>
          </table:table-cell>
        </table:table-row>
        <table:table-row table:style-name="Tableau10.2">
          <table:table-cell table:style-name="Tableau10.A1" office:value-type="string">
            <text:p text:style-name="P32">-</text:p>
          </table:table-cell>
          <table:table-cell table:style-name="Tableau10.A1" office:value-type="string">
            <text:p text:style-name="P33"/>
          </table:table-cell>
          <table:table-cell table:style-name="Tableau10.C1" office:value-type="string">
            <text:p text:style-name="P33"/>
          </table:table-cell>
        </table:table-row>
        <table:table-row table:style-name="Tableau10.2">
          <table:table-cell table:style-name="Tableau10.A1" office:value-type="string">
            <text:p text:style-name="P32">-</text:p>
          </table:table-cell>
          <table:table-cell table:style-name="Tableau10.A1" office:value-type="string">
            <text:p text:style-name="P33"/>
          </table:table-cell>
          <table:table-cell table:style-name="Tableau10.C1" office:value-type="string">
            <text:p text:style-name="P33"/>
          </table:table-cell>
        </table:table-row>
      </table:table>
      <text:p text:style-name="P21"/>
      <text:p text:style-name="P47">CHIFFRES PRÉVISONNELS EVENTUELS (approximatifs)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2">Nombre total de séances</text:p>
          </table:table-cell>
          <table:table-cell table:style-name="Tableau11.A1" office:value-type="string">
            <text:p text:style-name="P42">Nombre total de spectateurs</text:p>
          </table:table-cell>
          <table:table-cell table:style-name="Tableau11.A1" office:value-type="string">
            <text:p text:style-name="P42">Nombre d’établissements concernés</text:p>
          </table:table-cell>
          <table:table-cell table:style-name="Tableau11.D1" office:value-type="string">
            <text:p text:style-name="P42">Nombre <text:span text:style-name="T11">total d’animateurs prévus </text:span></text:p>
          </table:table-cell>
        </table:table-row>
        <table:table-row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A2" office:value-type="string">
            <text:p text:style-name="P43"/>
          </table:table-cell>
          <table:table-cell table:style-name="Tableau11.D2" office:value-type="string">
            <text:p text:style-name="P43"/>
          </table:table-cell>
        </table:table-row>
      </table:table>
      <text:p text:style-name="P46"/>
      <text:p text:style-name="P46"/>
      <text:p text:style-name="P48">REMARQUES DIVERSES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brice</meta:initial-creator>
    <meta:creation-date>2014-06-11T15:52:00</meta:creation-date>
    <dc:date>2018-08-28T20:37:21.234028508</dc:date>
    <meta:editing-cycles>31</meta:editing-cycles>
    <meta:editing-duration>PT57M48S</meta:editing-duration>
    <meta:generator>LibreOffice/5.1.6.2$Linux_X86_64 LibreOffice_project/10m0$Build-2</meta:generator>
    <meta:document-statistic meta:table-count="12" meta:image-count="0" meta:object-count="0" meta:page-count="2" meta:paragraph-count="59" meta:word-count="388" meta:character-count="2599" meta:non-whitespace-character-count="2248"/>
    <meta:user-defined meta:name="Base Target">_blank</meta:user-defined>
  </office:meta>
</office:document-meta>
</file>